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paragraph-rsid="0008f0a4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officeooo:paragraph-rsid="0008f0a4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officeooo:paragraph-rsid="000adc39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alibri" officeooo:paragraph-rsid="0008f0a4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08f0a4" officeooo:paragraph-rsid="000c9445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08f0a4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08f0a4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8f0a4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000000" loext:opacity="100%" fo:font-size="13pt" officeooo:rsid="000adc39" style:font-name-asian="Times New Roman1" style:font-size-asian="13pt" style:language-asian="pl" style:country-asian="PL" style:font-name-complex="Times New Roman1" style:font-size-complex="13pt">
        <loext:char-complex-color loext:theme-type="dark1" loext:color-type="theme"/>
      </style:text-properties>
    </style:style>
    <style:style style:name="T2" style:family="text">
      <style:text-properties fo:color="#000000" loext:opacity="100%" fo:font-size="13pt" officeooo:rsid="0008f0a4" style:font-name-asian="Times New Roman1" style:font-size-asian="13pt" style:language-asian="pl" style:country-asian="PL" style:font-name-complex="Times New Roman1" style:font-size-complex="13pt">
        <loext:char-complex-color loext:theme-type="dark1" loext:color-type="theme"/>
      </style:text-properties>
    </style:style>
    <style:style style:name="T3" style:family="text">
      <style:text-properties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4" style:family="text">
      <style:text-properties fo:font-size="13.5pt" fo:font-weight="bold" officeooo:rsid="0014c838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5" style:family="text">
      <style:text-properties fo:font-size="13.5pt" fo:font-weight="bold" officeooo:rsid="0008f0a4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6" style:family="text">
      <style:text-properties fo:font-size="13.5pt" fo:font-weight="bold" officeooo:rsid="000c9445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7" style:family="text">
      <style:text-properties fo:font-size="13.5pt" style:font-name-asian="Times New Roman1" style:font-size-asian="13.5pt" style:language-asian="pl" style:country-asian="PL" style:font-name-complex="Times New Roman1" style:font-size-complex="13.5pt"/>
    </style:style>
    <style:style style:name="T8" style:family="text">
      <style:text-properties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9" style:family="text">
      <style:text-properties fo:font-size="13pt" fo:font-weight="bold" officeooo:rsid="000adc39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10" style:family="text">
      <style:text-properties fo:font-size="13pt" style:font-name-asian="Times New Roman1" style:font-size-asian="13pt" style:language-asian="pl" style:country-asian="PL" style:font-name-complex="Times New Roman1" style:font-size-complex="13pt"/>
    </style:style>
    <style:style style:name="T11" style:family="text">
      <style:text-properties fo:font-size="13pt" officeooo:rsid="000adc39" style:font-name-asian="Times New Roman1" style:font-size-asian="13pt" style:language-asian="pl" style:country-asian="PL" style:font-name-complex="Times New Roman1" style:font-size-complex="13pt"/>
    </style:style>
    <style:style style:name="T12" style:family="text">
      <style:text-properties fo:font-size="13pt" officeooo:rsid="000c9445" style:font-name-asian="Times New Roman1" style:font-size-asian="13pt" style:language-asian="pl" style:country-asian="PL" style:font-name-complex="Times New Roman1" style:font-size-complex="13pt"/>
    </style:style>
    <style:style style:name="T13" style:family="text">
      <style:text-properties fo:font-size="13pt" fo:font-weight="normal" officeooo:rsid="000adc39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T14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ZARZĄDZENIE Nr </text:span><text:span text:style-name="T6">03</text:span><text:span text:style-name="T3">/202</text:span><text:span text:style-name="T4">4</text:span></text:p>
      <text:p text:style-name="P1"><text:span text:style-name="T3">Dyrektora Gminnej Biblioteki Publicznej w Rzgowie</text:span></text:p>
      <text:p text:style-name="P1"><text:span text:style-name="T3">z dnia </text:span><text:span text:style-name="T5">10 lipca </text:span><text:span text:style-name="T3">202</text:span><text:span text:style-name="T4">4</text:span><text:span text:style-name="T3"> r.</text:span></text:p>
      <text:p text:style-name="P1"><text:span text:style-name="T3"/></text:p>
      <text:p text:style-name="P1"><text:span text:style-name="T3"/></text:p>
      <text:p text:style-name="P5"><text:span text:style-name="T3">w sprawie wprowadzenia Polityki Ochrony Dzieci w Gminnej Bibliotece Publicznej </text:span></text:p>
      <text:p text:style-name="P5"><text:span text:style-name="T3"><text:s/>w Rzgowie</text:span></text:p>
      <text:p text:style-name="P6"/>
      <text:p text:style-name="P2"><text:span text:style-name="T7"/></text:p>
      <text:p text:style-name="P2"><text:span text:style-name="T7"/></text:p>
      <text:p text:style-name="P7"/>
      <text:p text:style-name="P4"><text:span text:style-name="T2">Na podstawie art. 22b oraz art.22c Ustawy z dn. 13 maja </text:span><text:span text:style-name="T1">2016 r. o przeciwdziałaniu zagrożeniom przestępczością na tle seksualnym i ochronie małoletnich (Dz.U. z 2024 r. poz. 560.) </text:span></text:p>
      <text:p text:style-name="P8"/>
      <text:p text:style-name="P1"><text:span text:style-name="T8">zarządzam co następuje</text:span><text:span text:style-name="T10">:</text:span></text:p>
      <text:p text:style-name="P7"/>
      <text:p text:style-name="P6"/>
      <text:p text:style-name="P2"><text:span text:style-name="T8">§ 1.</text:span><text:span text:style-name="T14"> </text:span><text:span text:style-name="T11">Wprowadzam Politykę Ochrony Dzieci w Gminnej Bibliotece Publicznej w Rzgowie, stanowiąc</text:span><text:span text:style-name="T12">ą</text:span><text:span text:style-name="T11"> załącznik do niniejszego Zarządzenia.</text:span></text:p>
      <text:p text:style-name="P7"/>
      <text:p text:style-name="P4"><text:span text:style-name="T8">§ <text:s/>2.</text:span><text:span text:style-name="T14"> </text:span><text:span text:style-name="T11">Zobowiązuję Pracowników Gminnej Biblioteki Publicznej w Rzgowie do zapoznania się z w/w dokumentem oraz przestrzegania zapisów w nim zawartych.</text:span></text:p>
      <text:p text:style-name="P4"><text:span text:style-name="T11"/></text:p>
      <text:p text:style-name="P3"><text:span text:style-name="T9">§ 3. </text:span><text:span text:style-name="T13">Uchylam dokumenty powiązane.</text:span></text:p>
      <text:p text:style-name="P3"><text:span text:style-name="T13"/></text:p>
      <text:p text:style-name="P3"><text:span text:style-name="T9">§ 4. </text:span><text:span text:style-name="T13">Zarządzenie wchodzi w życie z dniem podpisania. </text:span></text:p>
      <text:p text:style-name="P4"><text:span text:style-name="T11"/></text:p>
      <text:p text:style-name="P4"><text:span text:style-name="T11"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6:25:29.700000000</meta:creation-date>
    <dc:date>2024-08-12T16:58:46.259000000</dc:date>
    <meta:editing-duration>PT12M47S</meta:editing-duration>
    <meta:editing-cycles>1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1" meta:word-count="111" meta:character-count="752" meta:non-whitespace-character-count="647"/>
  </office:meta>
</office:document-meta>
</file>